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42c552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42c552" style:font-size-asian="5.25pt" style:font-size-complex="6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42c552" style:font-size-asian="5.25pt" style:font-size-complex="6pt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32d507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32d507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/>
      <style:text-properties style:font-name="Verdana" fo:font-size="11pt" style:text-underline-style="none" fo:font-weight="bold" officeooo:rsid="003eecd9" officeooo:paragraph-rsid="00505043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start" style:justify-single-word="false"/>
      <style:text-properties style:font-name="Verdana" fo:font-size="11pt" style:text-underline-style="none" fo:font-weight="bold" officeooo:rsid="00505043" officeooo:paragraph-rsid="00505043" style:font-size-asian="9.60000038146973pt" style:font-weight-asian="bold" style:font-size-complex="11pt" style:font-weight-complex="bold"/>
    </style:style>
    <style:style style:name="P11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3eecd9" officeooo:paragraph-rsid="00505043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32fddf"/>
    </style:style>
    <style:style style:name="T5" style:family="text">
      <style:text-properties officeooo:rsid="004093d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093de" style:font-weight-asian="normal" style:font-weight-complex="normal"/>
    </style:style>
    <style:style style:name="T8" style:family="text">
      <style:text-properties fo:font-weight="normal" officeooo:rsid="0011ef44" style:font-weight-asian="normal" style:font-weight-complex="normal"/>
    </style:style>
    <style:style style:name="T9" style:family="text">
      <style:text-properties fo:font-weight="normal" officeooo:rsid="003d1489" style:font-weight-asian="normal" style:font-weight-complex="normal"/>
    </style:style>
    <style:style style:name="T10" style:family="text">
      <style:text-properties fo:font-weight="normal" officeooo:rsid="0032fddf" style:font-weight-asian="normal" style:font-weight-complex="normal"/>
    </style:style>
    <style:style style:name="T11" style:family="text">
      <style:text-properties fo:font-weight="normal" officeooo:rsid="00443cb2" style:font-weight-asian="normal" style:font-weight-complex="normal"/>
    </style:style>
    <style:style style:name="T12" style:family="text">
      <style:text-properties fo:font-weight="normal" officeooo:rsid="00539d6d" style:font-weight-asian="normal" style:font-weight-complex="normal"/>
    </style:style>
    <style:style style:name="T13" style:family="text">
      <style:text-properties fo:font-weight="normal" officeooo:rsid="00433be5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4bb256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32fddf" style:font-size-asian="11pt" style:font-weight-asian="normal" style:font-weight-complex="normal"/>
    </style:style>
    <style:style style:name="T16" style:family="text">
      <style:text-properties fo:font-weight="normal" officeooo:rsid="004093de" style:font-size-asian="11pt" style:font-weight-asian="normal" style:font-weight-complex="normal"/>
    </style:style>
    <style:style style:name="T17" style:family="text">
      <style:text-properties fo:font-weight="normal" officeooo:rsid="00460ff9" style:font-size-asian="11pt" style:font-weight-asian="normal" style:font-weight-complex="normal"/>
    </style:style>
    <style:style style:name="T18" style:family="text">
      <style:text-properties officeooo:rsid="00460ff9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27acf"/>
    </style:style>
    <style:style style:name="T21" style:family="text">
      <style:text-properties officeooo:rsid="0011ef44"/>
    </style:style>
    <style:style style:name="T22" style:family="text">
      <style:text-properties officeooo:rsid="004140b1"/>
    </style:style>
    <style:style style:name="fr1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 Pleno de la Cámara de Diputados de la Provincia:</text:p>
      <text:p text:style-name="P8"><text:span text:style-name="T8">La Comisión de Educación, Ciencia, Tecnología e Innovación ha considerado el Proyecto de </text:span><text:span text:style-name="T20">Ley</text:span><text:span text:style-name="T21"> Nº </text:span><text:span text:style-name="T5">52832 CD – B</text:span><text:span text:style-name="T22">loque</text:span><text:span text:style-name="T5"> S</text:span><text:span text:style-name="T22">ocialista</text:span><text:span text:style-name="T5"> – U</text:span><text:span text:style-name="T22">nidos</text:span><text:span text:style-name="T5"> </text:span><text:span text:style-name="T22">para</text:span><text:span text:style-name="T5"> C</text:span><text:span text:style-name="T22">ambiar</text:span><text:span text:style-name="T5"> S</text:span><text:span text:style-name="T22">anta</text:span><text:span text:style-name="T5"> F</text:span><text:span text:style-name="T22">e</text:span><text:span text:style-name="T4">,</text:span><text:span text:style-name="T21"> </text:span><text:span text:style-name="T8">de </text:span><text:span text:style-name="T7">los </text:span><text:span text:style-name="T8">diputad</text:span><text:span text:style-name="T9">o</text:span><text:span text:style-name="T7">s</text:span><text:span text:style-name="T10"> </text:span><text:span text:style-name="T7">Rojas</text:span><text:span text:style-name="T15">, </text:span><text:span text:style-name="T16">Cuvertino, Drisum, Farías, García, Mahmud, Mancini, Masutti, por el cual se designa con el nombre de Gobernador Ingeniero Roberto Miguel Lifschitz al edificio de la Escuela de Enseñanza Secundaria Orientada </text:span><text:span text:style-name="T17">N</text:span><text:span text:style-name="T16">° 560 de la localidad de Los Amores, departamento Vera</text:span><text:span text:style-name="T8">; y, por las razones expuestas en los fundamentos y las que podrá dar el miembro informante, esta Comisión aconseja la aprobación del </text:span><text:span text:style-name="T11">siguiente </text:span><text:span text:style-name="T8">texto </text:span><text:span text:style-name="T11">con modificaci</text:span><text:span text:style-name="T12">ones</text:span><text:span text:style-name="T11">: </text:span></text:p>
      <text:p text:style-name="P5">LA LEGISLATURA DE LA PROVINCIA DE SANTA FE</text:p>
      <text:p text:style-name="P5">SANCIONA CON FUERZA DE </text:p>
      <text:p text:style-name="P5">LEY:</text:p>
      <text:p text:style-name="P7">ARTÍCULO 1 -<text:span text:style-name="T19"> </text:span><text:span text:style-name="T13">Denom</text:span><text:span text:style-name="T14">i</text:span><text:span text:style-name="T13">nase </text:span><text:span text:style-name="T6">con el nombre de Gobernador Ingeniero Roberto Miguel Lifschitz al edificio de la Escuela de Enseñanza Secundaria Orientada Nº 560 de la localidad de Los Amores, departamento Vera.</text:span></text:p>
      <text:p text:style-name="P7">ARTÍCULO 2 - <text:span text:style-name="T6">Dispóngase la señalización del mencionado edificio con el nombre de Gobernador Ingeniero Roberto Miguel Lifschitz.</text:span></text:p>
      <text:p text:style-name="P7">ARTÍCULO <text:span text:style-name="T5">3</text:span> – <text:span text:style-name="T7">Comuníquese al Poder Ejecutivo.</text:span></text:p>
      <text:p text:style-name="P6"/>
      <text:p text:style-name="P9">Sala de la Comisión, <text:span text:style-name="T18">22 de mayo de 2024.</text:span></text:p>
      <text:p text:style-name="P10">FIRMANTES: MAHMUD – RABBIA – BALAGUÉ - DRISUN <text:s/>– MASUTTI – PORCELLI BARÓ GRAF – ARGAÑARAZ – GONZÁLEZ – SCAVUZZ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42c552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42c552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42c552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draw:frame draw:style-name="Mfr2" draw:name="Marco2" text:anchor-type="paragraph" svg:x="15.33cm" svg:y="0.24cm" svg:width="1.401cm" svg:height="0.815cm" draw:z-index="1"><draw:text-box fo:min-height="50%"><text:p text:style-name="MP2">Pág. <text:page-number text:select-page="current">1</text:page-number></text:p></draw:text-box></draw:frame>2024 – Año del 30.º Aniversario de la Sanción de la Reforma Constitucional de la República Argentina</text:p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4-05-22T11:06:40.286442839</dc:date>
    <meta:print-date>2024-05-21T12:55:47.478795082</meta:print-date>
    <meta:editing-cycles>92</meta:editing-cycles>
    <meta:editing-duration>PT4H41M38S</meta:editing-duration>
    <meta:generator>LibreOffice/7.5.3.2$Linux_X86_64 LibreOffice_project/50$Build-2</meta:generator>
    <meta:document-statistic meta:table-count="0" meta:image-count="1" meta:object-count="0" meta:page-count="1" meta:paragraph-count="13" meta:word-count="225" meta:character-count="1465" meta:non-whitespace-character-count="1239"/>
  </office:meta>
</office:document-meta>
</file>